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0000000C01D58A704B312F7D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744cm" fo:margin-left="-0.018cm" fo:margin-top="0cm" fo:margin-bottom="0cm" table:align="left" style:writing-mode="lr-tb"/>
    </style:style>
    <style:style style:name="Tabla1.A" style:family="table-column">
      <style:table-column-properties style:column-width="15.74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background-color="#0d1f63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ody_20_Text_20_First_20_Indent_20_2">
      <style:paragraph-properties fo:margin-left="0cm" fo:margin-right="0cm" fo:orphans="0" fo:widows="0" fo:text-indent="0cm" style:auto-text-indent="false"/>
      <style:text-properties fo:color="#0d1f63" style:font-name="Arial" fo:language="gl" fo:country="ES" style:font-name-complex="Calibri1" style:text-scale="105%"/>
    </style:style>
    <style:style style:name="P2" style:family="paragraph" style:parent-style-name="Body_20_Text_20_First_20_Indent_20_2">
      <style:paragraph-properties fo:margin-left="0cm" fo:margin-right="0cm" fo:orphans="0" fo:widows="0" fo:text-indent="0cm" style:auto-text-indent="false"/>
      <style:text-properties fo:color="#182f7c" style:font-name="Calibri, sans-serif" fo:font-size="12pt" fo:language="gl" fo:country="ES" fo:font-style="italic" style:font-name-asian="Cambria2" style:font-size-asian="12pt" style:language-asian="es" style:country-asian="ES" style:font-style-asian="italic" style:font-name-complex="Cambria2" style:language-complex="es" style:country-complex="ES"/>
    </style:style>
    <style:style style:name="P3" style:family="paragraph" style:parent-style-name="List_20_Paragraph">
      <style:paragraph-properties fo:margin-left="1.27cm" fo:margin-right="0cm" fo:orphans="0" fo:widows="0" fo:text-indent="0cm" style:auto-text-indent="false"/>
      <style:text-properties fo:color="#0d1f63" style:font-name="Arial" fo:language="gl" fo:country="ES" fo:font-weight="bold" style:font-weight-asian="bold" style:font-name-complex="Calibri1" style:text-scale="105%"/>
    </style:style>
    <style:style style:name="P4" style:family="paragraph" style:parent-style-name="Standard_20__28_user_29_">
      <style:text-properties fo:language="gl" fo:country="ES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style:font-name="Arial" fo:language="gl" fo:country="ES" style:font-name-complex="Calibri1" style:text-scale="105%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language="es" fo:country="ES"/>
    </style:style>
    <style:style style:name="P7" style:family="paragraph" style:parent-style-name="Standard_20__28_user_29_">
      <style:paragraph-properties fo:text-align="justify" style:justify-single-word="false" fo:orphans="0" fo:widows="0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fo:color="#ffffff" style:font-name="Arial" fo:language="gl" fo:country="ES" style:font-name-complex="Calibri1" style:text-scale="105%"/>
    </style:style>
    <style:style style:name="P9" style:family="paragraph" style:parent-style-name="Standard_20__28_user_29_">
      <style:paragraph-properties fo:orphans="0" fo:widows="0"/>
      <style:text-properties fo:color="#ffffff" style:font-name="Arial" fo:language="gl" fo:country="ES" fo:font-style="italic" officeooo:paragraph-rsid="0005d03c" style:font-name-asian="Cambria2" style:language-asian="es" style:country-asian="ES" style:font-style-asian="italic" style:font-name-complex="Cambria2" style:language-complex="es" style:country-complex="ES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fo:color="#ffffff" style:font-name="Arial" fo:language="gl" fo:country="ES" fo:font-style="italic" style:font-name-asian="Cambria2" style:language-asian="es" style:country-asian="ES" style:font-style-asian="italic" style:font-name-complex="Cambria2" style:language-complex="es" style:country-complex="ES"/>
    </style:style>
    <style:style style:name="P11" style:family="paragraph" style:parent-style-name="Standard_20__28_user_29_">
      <style:paragraph-properties fo:text-align="justify" style:justify-single-word="false"/>
      <style:text-properties fo:color="#182f7c" style:font-name="Calibri, sans-serif" fo:font-size="12pt" fo:language="gl" fo:country="ES" style:font-name-asian="Cambria2" style:font-size-asian="12pt" style:language-asian="es" style:country-asian="ES" style:font-name-complex="Cambria2" style:language-complex="es" style:country-complex="ES"/>
    </style:style>
    <style:style style:name="P12" style:family="paragraph" style:parent-style-name="Text_20_body_20__28_user_29_">
      <style:text-properties style:font-name="Arial" fo:language="gl" fo:country="ES" style:text-scale="105%"/>
    </style:style>
    <style:style style:name="P13" style:family="paragraph" style:parent-style-name="Heading_20_1">
      <style:paragraph-properties fo:text-align="center" style:justify-single-word="false"/>
      <style:text-properties style:use-window-font-color="true" style:font-name="Arial" fo:font-size="13pt" fo:language="gl" fo:country="ES" style:font-size-asian="13pt" style:font-name-complex="Arial1" style:font-size-complex="13pt"/>
    </style:style>
    <style:style style:name="P14" style:family="paragraph" style:parent-style-name="Standard">
      <style:paragraph-properties fo:orphans="0" fo:widows="0"/>
      <style:text-properties fo:color="#0d1f63" style:font-name="Arial" fo:language="gl" fo:country="ES" fo:font-weight="bold" style:font-weight-asian="bold" style:font-name-complex="Calibri1" style:text-scale="105%"/>
    </style:style>
    <style:style style:name="P15" style:family="paragraph" style:parent-style-name="List_20_Paragraph">
      <style:paragraph-properties fo:margin-left="0.18cm" fo:margin-right="0cm" fo:orphans="0" fo:widows="0" fo:text-indent="0cm" style:auto-text-indent="false"/>
      <style:text-properties fo:color="#ffffff" style:font-name="Arial" fo:language="gl" fo:country="ES" fo:font-weight="bold" style:font-weight-asian="bold" style:font-name-complex="Calibri1" style:text-scale="105%"/>
    </style:style>
    <style:style style:name="P16" style:family="paragraph" style:parent-style-name="Standard_20__28_user_29_" style:list-style-name="WWNum1">
      <style:paragraph-properties fo:text-align="justify" style:justify-single-word="false"/>
      <style:text-properties fo:color="#182f7c" style:font-name="Calibri, sans-serif" fo:font-size="12pt" fo:language="gl" fo:country="ES" style:font-name-asian="Cambria2" style:font-size-asian="12pt" style:language-asian="es" style:country-asian="ES" style:font-name-complex="Cambria2" style:language-complex="es" style:country-complex="ES"/>
    </style:style>
    <style:style style:name="P17" style:family="paragraph" style:parent-style-name="Standard_20__28_user_29_">
      <style:paragraph-properties fo:text-align="justify" style:justify-single-word="false" fo:orphans="0" fo:widows="0"/>
      <style:text-properties fo:color="#ffffff" style:font-name="Arial" fo:language="gl" fo:country="ES" style:font-name-complex="Calibri1" style:text-scale="105%"/>
    </style:style>
    <style:style style:name="T1" style:family="text">
      <style:text-properties fo:color="#ffffff" style:font-name="Arial" fo:language="gl" fo:country="ES" fo:font-style="italic" style:font-name-asian="Cambria2" style:language-asian="es" style:country-asian="ES" style:font-style-asian="italic" style:font-name-complex="Cambria2" style:language-complex="es" style:country-complex="ES"/>
    </style:style>
    <style:style style:name="T2" style:family="text">
      <style:text-properties fo:color="#ffffff" style:font-name="Arial" fo:language="gl" fo:country="ES" fo:font-style="italic" style:font-name-asian="Cambria2" style:language-asian="es" style:country-asian="ES" style:font-style-asian="italic" style:font-name-complex="Arial1" style:language-complex="es" style:country-complex="ES"/>
    </style:style>
    <style:style style:name="T3" style:family="text">
      <style:text-properties fo:color="#ffffff" style:font-name="Arial" fo:language="gl" fo:country="ES" style:font-name-complex="Arial1"/>
    </style:style>
    <style:style style:name="T4" style:family="text">
      <style:text-properties fo:color="#ffffff" fo:language="gl" fo:country="ES"/>
    </style:style>
    <style:style style:name="T5" style:family="text">
      <style:text-properties officeooo:rsid="0005d03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ANEXO I <text:s/>MEMORIA TÉCNICA DO PROXECTO EMPRESARIAL</text:h>
      <text:p text:style-name="P4"/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  <text:p text:style-name="P14">1. Proxecto empresarial</text:p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5">1.1. Descrición da idea/proxecto empresarial</text:p>
            <text:p text:style-name="P9">As ideas/proxectos deberán facer una exposición razoada do vínculo entre a súa idea/proxecto e o sector no que indican que se enmarca, <text:span text:style-name="T5">especialmente para aqueles dos sectores de urbanismo, arquitectura ou de base tecnolóxica </text:span></text:p>
          </table:table-cell>
        </table:table-row>
        <table:table-row table:style-name="Tabla1.1">
          <table:table-cell table:style-name="Tabla1.A3" office:value-type="string">
            <text:p text:style-name="P5"/>
            <text:p text:style-name="P5"/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5">1.2. Perfil profesional das persoas promotoras</text:p>
            <text:p text:style-name="P10">Debe realizarse unha relación detallada das persoas promotoras, indicando o seu perfil profesional e o seu grado de relación coa idea empresarial, así como un resumo do seu perfil </text:p>
          </table:table-cell>
        </table:table-row>
        <table:table-row table:style-name="Tabla1.1">
          <table:table-cell table:style-name="Tabla1.A5" office:value-type="string">
            <text:p text:style-name="P8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5">1.3 Viabilidade económico-financeira</text:p>
            <text:p text:style-name="P7"><text:span text:style-name="T1">Debe facilitarse un estudo a 3 anos no que se reflicta a viabilidade económico-financeira do proxecto, aportando como mínimo a seguinte información: investimento inicial, estimación do resultado por anualidade, previsión </text:span><text:span text:style-name="T2">de tesourería por anualidade e resumo da estimación (na páxina </text:span><text:a xlink:type="simple" xlink:href="https://pel.gal/axudas" text:style-name="Internet_20_link" text:visited-style-name="Visited_20_Internet_20_Link"><text:span text:style-name="Internet_20_link"><text:span text:style-name="T3">https://pel.gal/axudas</text:span></text:span></text:a><text:span text:style-name="T4"> </text:span><text:span text:style-name="T1">atópase dispoñible un modelo editable en formato de folla de cálculo)</text:span></text:p>
          </table:table-cell>
        </table:table-row>
        <table:table-row table:style-name="Tabla1.1">
          <table:table-cell table:style-name="Tabla1.A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5">1.4 Grao de innovación</text:p>
            <text:p text:style-name="P10">De ser o caso, deberanse detallar e xustificar aqueles elementos (produtos, servizos e/ou procedementos) ou características da idea considerados como innovadores</text:p>
          </table:table-cell>
        </table:table-row>
        <table:table-row table:style-name="Tabla1.1">
          <table:table-cell table:style-name="Tabla1.A9" office:value-type="string">
            <text:p text:style-name="P8"/>
            <text:p text:style-name="P8"/>
            <text:p text:style-name="P8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14">2. Medidas de Responsabilidade Social Empresarial</text:p>
            <text:p text:style-name="P2">Aplicación de medidas de sustentabilidade, economía circular e integración dos obxectivos de desenvolvemento sustentable da ONU (ODS) no proxecto. 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><text:soft-page-break/></text:p>
      <text:p text:style-name="P11">Tanto cada apartado e subapartado, como o conxunto do proxecto valorarase tendo en conta o seguinte:</text:p>
      <text:list xml:id="list3582081653" text:style-name="WWNum1">
        <text:list-item>
          <text:p text:style-name="P16">Suficiencia: o exposto en cada apartado debe contar cun contido e desenvolvemento suficiente para facilitar a información solicitada.</text:p>
        </text:list-item>
        <text:list-item>
          <text:p text:style-name="P16">Coherencia: o exposto en cada apartado debe resultar coherente e veraz, de acordo coa idea/proxecto empresarial, o sector no que se enmarca e as condicións de partida do/a emprendedor/a.</text:p>
        </text:list-item>
        <text:list-item>
          <text:p text:style-name="P16">Integridade: todos os apartados deben estar claramente relacionados entre si, conformando no seu conxunto unha idea clara e detallada do proxecto empresarial. O nivel de detalle e profundidade de cada apartado debe ser semellante. O estudo de viabilidade económico-financeira debe ser fiel e coherente co reflectido nos apartados previo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color="#365f91" style:font-name="Cambria" fo:font-family="Cambria" style:font-family-generic="swiss" style:font-pitch="variable" fo:font-size="14pt" fo:font-weight="bold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.919cm" fo:margin-right="0cm" fo:margin-top="0.076cm" fo:margin-bottom="0cm" loext:contextual-spacing="false" fo:text-align="justify" style:justify-single-word="false" fo:text-indent="-0.739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_20__28_user_29_">
      <style:paragraph-properties fo:margin-left="0.919cm" fo:margin-right="0cm" fo:margin-top="0.076cm" fo:margin-bottom="0cm" loext:contextual-spacing="false" fo:text-align="justify" style:justify-single-word="false" fo:text-indent="-0.73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Standard">
      <style:paragraph-properties fo:margin-left="0.635cm" fo:margin-right="0cm" fo:text-indent="0.635cm" style:auto-text-indent="false"/>
      <style:text-properties style:font-name-complex="Times New Roman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1" fo:font-family="Cambria" style:font-family-generic="roman" style:font-pitch="variable" fo:font-size="14pt" fo:language="en" fo:country="US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016cm" svg:y="-1.117cm" svg:width="9.34cm" svg:height="2.328cm" draw:z-index="1"><draw:image xlink:href="Pictures/1000020100000300000000C01D58A704B312F7D6.png" xlink:type="simple" xlink:show="embed" xlink:actuate="onLoad" loext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ia.sanesteban</meta:initial-creator>
    <meta:editing-cycles>8</meta:editing-cycles>
    <meta:creation-date>2022-03-04T11:25:00</meta:creation-date>
    <dc:date>2022-03-22T14:24:21.174000000</dc:date>
    <meta:editing-duration>PT1H21M26S</meta:editing-duration>
    <meta:generator>LibreOffice/6.0.1.1$Windows_X86_64 LibreOffice_project/60bfb1526849283ce2491346ed2aa51c465abfe6</meta:generator>
    <meta:document-statistic meta:table-count="1" meta:image-count="1" meta:object-count="0" meta:page-count="2" meta:paragraph-count="16" meta:word-count="304" meta:character-count="2117" meta:non-whitespace-character-count="1828"/>
    <meta:user-defined meta:name="AppVersion">12.0000</meta:user-defined>
    <meta:template xlink:type="simple" xlink:actuate="onRequest" xlink:title="Normal" xlink:href=""/>
  </office:meta>
</office:document-meta>
</file>