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C2D400001C83A2319E068EF988DD.svm" manifest:media-type="image/x-svm"/>
  <manifest:file-entry manifest:full-path="Pictures/100002000000075D00000114419C2EB1E0D49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50%"/>
      <style:text-properties style:font-name="Calibri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150%"/>
      <style:text-properties style:font-name="Calibri" fo:font-size="11pt" fo:language="gl" fo:country="ES" officeooo:rsid="001c0d3d" officeooo:paragraph-rsid="001a320d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1pt" fo:language="gl" fo:country="ES" fo:font-weight="normal" officeooo:rsid="00397d55" officeooo:paragraph-rsid="001a320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4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Calibri" fo:font-size="11pt" fo:language="gl" fo:country="ES" fo:font-weight="bold" officeooo:paragraph-rsid="001a320d" fo:background-color="transparent" style:font-size-asian="11pt" style:font-size-complex="11pt"/>
    </style:style>
    <style:style style:name="P5" style:family="paragraph" style:parent-style-name="Table_20_Contents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language="gl" fo:country="ES" fo:font-weight="bold" officeooo:paragraph-rsid="002da80c" fo:background-color="transparent" style:font-size-asian="11pt" style:font-size-complex="11pt"/>
    </style:style>
    <style:style style:name="P6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Calibri" fo:font-size="11pt" fo:language="gl" fo:country="ES" officeooo:paragraph-rsid="001a320d" fo:background-color="transparent" style:font-size-asian="11pt" style:font-size-complex="11pt"/>
    </style:style>
    <style:style style:name="P7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officeooo:paragraph-rsid="001a320d"/>
    </style:style>
    <style:style style:name="P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Calibri" fo:font-size="11pt" fo:language="gl" fo:country="ES" fo:font-weight="bold" officeooo:paragraph-rsid="001a320d" fo:background-color="transparent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50%" fo:text-indent="-0.499cm" style:auto-text-indent="false" fo:background-color="transparent" text:number-lines="false" text:line-number="0"/>
      <style:text-properties officeooo:paragraph-rsid="002f944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gl" fo:country="ES" officeooo:paragraph-rsid="00238201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gl" fo:country="ES" fo:font-weight="normal" officeooo:paragraph-rsid="002da80c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fo:font-weight="normal" officeooo:rsid="0036a2f1" officeooo:paragraph-rsid="001a320d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alibri" fo:font-size="10pt" fo:language="gl" fo:country="ES" officeooo:paragraph-rsid="001a320d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T1" style:family="text">
      <style:text-properties fo:color="#000000" fo:font-weight="normal" officeooo:rsid="001b2e6d" style:font-name-asian="Times New Roman" style:font-weight-asian="normal" style:font-name-complex="Arial1" style:font-weight-complex="normal"/>
    </style:style>
    <style:style style:name="T2" style:family="text">
      <style:text-properties fo:color="#000000" fo:font-weight="normal" officeooo:rsid="0017c2e9" style:font-name-asian="Times New Roman" style:font-weight-asian="normal" style:font-name-complex="Arial1" style:font-weight-complex="normal"/>
    </style:style>
    <style:style style:name="T3" style:family="text">
      <style:text-properties fo:color="#000000" fo:font-weight="normal" officeooo:rsid="002df466" style:font-name-asian="Times New Roman" style:font-weight-asian="normal" style:font-name-complex="Arial1" style:font-weight-complex="normal"/>
    </style:style>
    <style:style style:name="T4" style:family="text">
      <style:text-properties fo:color="#000000" fo:font-weight="normal" officeooo:rsid="002c51cc" style:font-name-asian="Times New Roman" style:font-weight-asian="normal" style:font-name-complex="Arial1" style:font-weight-complex="normal"/>
    </style:style>
    <style:style style:name="T5" style:family="text">
      <style:text-properties fo:color="#000000" fo:font-weight="normal" officeooo:rsid="002bf54c" style:font-name-asian="Times New Roman" style:font-weight-asian="normal" style:font-name-complex="Arial1" style:font-weight-complex="normal"/>
    </style:style>
    <style:style style:name="T6" style:family="text">
      <style:text-properties fo:color="#000000" fo:font-style="normal" officeooo:rsid="002d87ca" style:font-name-asian="Times New Roman" style:font-style-asian="normal" style:font-name-complex="Arial1" style:font-style-complex="normal"/>
    </style:style>
    <style:style style:name="T7" style:family="text">
      <style:text-properties fo:color="#000000" fo:font-style="normal" officeooo:rsid="001b579f" style:font-name-asian="Times New Roman" style:font-style-asian="normal" style:font-name-complex="Arial1" style:font-style-complex="normal"/>
    </style:style>
    <style:style style:name="T8" style:family="text">
      <style:text-properties fo:font-weight="normal" officeooo:rsid="0036a2f1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3b1d1ed"/>
    </style:style>
    <style:style style:name="T11" style:family="text">
      <style:text-properties fo:font-style="normal" officeooo:rsid="00238201" style:font-style-asian="normal" style:font-style-complex="normal"/>
    </style:style>
    <style:style style:name="T12" style:family="text">
      <style:text-properties fo:font-style="normal" officeooo:rsid="0031a049" style:font-style-asian="normal" style:font-style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fo:font-variant="normal" fo:text-transform="none" fo:font-weight="bold" officeooo:rsid="00248b9d"/>
    </style:style>
    <style:style style:name="T16" style:family="text">
      <style:text-properties fo:font-variant="normal" fo:text-transform="none" fo:font-weight="bold" officeooo:rsid="004cbdfd"/>
    </style:style>
    <style:style style:name="T17" style:family="text">
      <style:text-properties fo:font-variant="normal" fo:text-transform="none" fo:font-weight="bold" officeooo:rsid="001db555"/>
    </style:style>
    <style:style style:name="T18" style:family="text">
      <style:text-properties fo:font-variant="normal" fo:text-transform="none" fo:font-weight="bold" officeooo:rsid="0036a2f1"/>
    </style:style>
    <style:style style:name="T19" style:family="text">
      <style:text-properties fo:font-variant="normal" fo:text-transform="none" fo:font-weight="bold" officeooo:rsid="002f944e"/>
    </style:style>
    <style:style style:name="T20" style:family="text">
      <style:text-properties fo:font-variant="normal" fo:text-transform="none" officeooo:rsid="002c4a61"/>
    </style:style>
    <style:style style:name="T21" style:family="text">
      <style:text-properties fo:font-variant="normal" fo:text-transform="none" style:font-name="Calibri" fo:font-size="11pt" fo:language="gl" fo:country="ES" fo:font-weight="bold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Calibri" fo:font-size="11pt" fo:language="gl" fo:country="ES" style:text-underline-style="none" fo:font-weight="bold" officeooo:rsid="002c4a61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Calibri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style:font-name="Calibri" fo:font-size="11pt" fo:language="gl" fo:country="ES" style:text-underline-style="none" fo:font-weight="bold" officeooo:rsid="002ead17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style:font-name="Calibri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style:font-name="Calibri" fo:font-size="11pt" fo:language="gl" fo:country="ES" style:text-underline-style="none" fo:font-weight="bold" officeooo:rsid="0031a049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officeooo:rsid="0031a049"/>
    </style:style>
    <style:style style:name="T28" style:family="text">
      <style:text-properties officeooo:rsid="000f4f83"/>
    </style:style>
    <style:style style:name="T29" style:family="text">
      <style:text-properties style:font-name="Calibri" fo:font-size="11pt" fo:language="gl" fo:country="ES" fo:font-weight="bold" fo:background-color="transparent" loext:char-shading-value="0" style:font-size-asian="11pt" style:font-size-complex="11pt"/>
    </style:style>
    <style:style style:name="T30" style:family="text">
      <style:text-properties style:font-name="Calibri" fo:font-size="11pt" fo:language="gl" fo:country="ES" fo:font-weight="bold" officeooo:rsid="0028c7e7" fo:background-color="transparent" loext:char-shading-value="0" style:font-size-asian="11pt" style:font-size-complex="11pt"/>
    </style:style>
    <style:style style:name="T31" style:family="text">
      <style:text-properties style:font-name="Calibri" fo:font-size="11pt" fo:language="gl" fo:country="ES" fo:font-weight="bold" officeooo:rsid="001c0d3d" fo:background-color="transparent" loext:char-shading-value="0" style:font-size-asian="11pt" style:font-size-complex="11pt"/>
    </style:style>
    <style:style style:name="T32" style:family="text">
      <style:text-properties style:font-name="Calibri" fo:font-size="11pt" fo:language="gl" fo:country="ES" fo:font-weight="bold" officeooo:rsid="0031a049" fo:background-color="transparent" loext:char-shading-value="0" style:font-size-asian="11pt" style:font-size-complex="11pt"/>
    </style:style>
    <style:style style:name="T33" style:family="text">
      <style:text-properties style:font-name="Calibri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officeooo:rsid="002f944e"/>
    </style:style>
    <style:style style:name="T35" style:family="text">
      <style:text-properties officeooo:rsid="0031a049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38201" style:font-style-asian="italic" style:font-style-complex="italic"/>
    </style:style>
    <style:style style:name="T38" style:family="text">
      <style:text-properties officeooo:rsid="003622c5"/>
    </style:style>
    <style:style style:name="T39" style:family="text">
      <style:text-properties officeooo:rsid="0036ccca"/>
    </style:style>
    <style:style style:name="T40" style:family="text">
      <style:text-properties officeooo:rsid="00389a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9">MEMORIA DE CANDIDATURA Á <text:s/></text:span><text:span text:style-name="T32">2</text:span><text:span text:style-name="T29">ª CATEGORÍA: </text:span><text:span text:style-name="T30">MELLOR INICIATIVA EMPRESARIAL </text:span><text:span text:style-name="T32">CONSOLIDADA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5"/>
            <text:p text:style-name="P5">1.<text:span text:style-name="T13"> </text:span><text:span text:style-name="T20">IDEA DE NEGOCIO </text:span><text:span text:style-name="T27">E PERCORRIDO EMPRESARIAL </text:span>(<text:span text:style-name="T34">ata 30</text:span> <text:span text:style-name="T28">puntos</text:span>) </text:p>
            <text:p text:style-name="P5"/>
          </table:table-cell>
        </table:table-row>
        <table:table-row>
          <table:table-cell table:style-name="Tabla3.A2" office:value-type="string">
            <text:p text:style-name="P13">Valoraranse aspectos como a innovación e orixinalidade da idea de negocio, a xeración de emprego, o incremento da cifra de negocio nos últ<text:span text:style-name="T35">i</text:span>mos <text:span text:style-name="T39">3 </text:span>anos, a súa capacidade de expansión, diversif<text:span text:style-name="T35">i</text:span>cación e internacionalización, así como a diferenciación e posicionamento da empresa respecto da competencia. </text:p>
          </table:table-cell>
        </table:table-row>
        <table:table-row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3.A4" office:value-type="string">
            <text:p text:style-name="P4"/>
            <text:p text:style-name="P7"><text:span text:style-name="T29">2.</text:span><text:span text:style-name="T21"> </text:span><text:span text:style-name="T22">G</text:span><text:span text:style-name="T23">RAO DE INNOVACIÓN <text:s/>(ata </text:span><text:span text:style-name="T25">3</text:span><text:span text:style-name="T23">0 puntos) </text:span></text:p>
            <text:p text:style-name="P4"/>
          </table:table-cell>
        </table:table-row>
        <table:table-row>
          <table:table-cell table:style-name="Tabla3.A2" office:value-type="string">
            <text:p text:style-name="P12"><text:span text:style-name="T11">Valorarase o desenvolvemento de produtos, servizos e/ou procedementos innovadores, a capacidade de adaptación e resiliencia ante os escenarios económicos adversos ou incertos e o invest</text:span><text:span text:style-name="T12">i</text:span><text:span text:style-name="T11">mento realizado pola empresa en innovación (patentes, plataformas </text:span><text:span text:style-name="T37">e-commerce</text:span><text:span text:style-name="T11">, desenvolvemento de </text:span><text:span text:style-name="T37">software</text:span><text:span text:style-name="T11">, etc.) </text:span></text:p>
          </table:table-cell>
        </table:table-row>
        <table:table-row>
          <table:table-cell table:style-name="Tabla3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a3.A4" office:value-type="string">
            <text:p text:style-name="P1"/>
            <text:p text:style-name="P11"><text:span text:style-name="T33"><text:s text:c="6"/>3.</text:span><text:span text:style-name="T31"> </text:span><text:span text:style-name="T23">I</text:span><text:span text:style-name="T24">MPLANTACIÓN DE MEDIDAS DE RESPONSABILIDADE SOCIAL EMPRESARIAL E IMPACTO</text:span><text:span text:style-name="T23"> <text:s text:c="29"/></text:span><text:span text:style-name="T26">SOCIAL</text:span><text:span text:style-name="T23"> (ata </text:span><text:span text:style-name="T25">3</text:span><text:span text:style-name="T23">0 puntos) </text:span></text:p>
          </table:table-cell>
        </table:table-row>
        <table:table-row>
          <table:table-cell table:style-name="Tabla3.A2" office:value-type="string">
            <text:p text:style-name="P14">Valoraranse as medidas implantadas en prol da igualdade de xénero e para a conciliación da vida laboral e familiar, o uso e difusión da lingua galega como lingua vehicular da empresa tanto nas comunicacións internas como externas, a realización de act<text:span text:style-name="T35">i</text:span>vidades para a preservación do medio ambiente, o apoio económico ou doutra natureza na realización de proxectos da comunidade de carácter cultural, deport<text:span text:style-name="T35">i</text:span>vo, benéf<text:span text:style-name="T35">i</text:span>co, lúdico ou social, así como a part<text:span text:style-name="T35">i</text:span>cipación do/a xerente como mentor/a, conferenciante e ou patrocinador/a en act<text:span text:style-name="T35">i</text:span>vidades format<text:span text:style-name="T35">i</text:span>vas e/ou programas públicos de apoio ao emprendemento, redes de <text:span text:style-name="T36">mentoring</text:span>, orientación, etc. </text:p>
          </table:table-cell>
        </table:table-row>
        <table:table-row>
          <table:table-cell table:style-name="Tabla3.A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3.A4" office:value-type="string">
            <text:p text:style-name="P6"><text:span text:style-name="T10">4</text:span><text:span text:style-name="T9">.</text:span><text:span text:style-name="T14"> </text:span><text:span text:style-name="T15">VÍDEO </text:span><text:span text:style-name="T16">DE CANDIDATURA</text:span><text:span text:style-name="T15"> </text:span><text:span text:style-name="T17">(formato horizontal, duración máxima de 3 minutos e resolución mínima de 1.080 píxeles)</text:span><text:span text:style-name="T15"> <text:s/>(</text:span><text:span text:style-name="T19">ata </text:span><text:span text:style-name="T18">10 puntos)</text:span></text:p>
          </table:table-cell>
        </table:table-row>
        <table:table-row>
          <table:table-cell table:style-name="Tabla3.A2" office:value-type="string">
            <text:p text:style-name="P15">Valorarase o vídeo de candidatura [formato horizontal, duración máxima de <text:span text:style-name="T40">3 </text:span>mins. e resolución mínima de 1.080 píxeles] no que se explique o modelo de negocio con claridade na descrición do produto, do equipo de traballo, da mot<text:span text:style-name="T38">i</text:span>vación da idea empresarial, dos mot<text:span text:style-name="T38">i</text:span>vos polos que a candidatura merece ser gañadora, etc. <text:s/></text:p>
          </table:table-cell>
        </table:table-row>
        <table:table-row>
          <table:table-cell table:style-name="Tabla3.A6" office:value-type="string">
            <text:p text:style-name="P1"><text:s/><text:span text:style-name="T8">Enlace: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53cm" svg:y="-1.528cm" svg:width="14.721cm" svg:height="2.152cm" draw:z-index="1"><draw:image xlink:href="Pictures/200000090000C2D400001C83A2319E068EF988DD.svm" xlink:type="simple" xlink:show="embed" xlink:actuate="onLoad" loext:mime-type="image/x-vclgraphic"/><draw:image xlink:href="Pictures/100002000000075D00000114419C2EB1E0D4964B.png" xlink:type="simple" xlink:show="embed" xlink:actuate="onLoad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03:15.384000000</meta:creation-date>
    <dc:date>2022-05-23T10:00:11.434000000</dc:date>
    <meta:editing-duration>PT44M34S</meta:editing-duration>
    <meta:editing-cycles>24</meta:editing-cycles>
    <meta:generator>LibreOffice/6.0.1.1$Windows_X86_64 LibreOffice_project/60bfb1526849283ce2491346ed2aa51c465abfe6</meta:generator>
    <meta:document-statistic meta:table-count="1" meta:image-count="1" meta:object-count="0" meta:page-count="2" meta:paragraph-count="12" meta:word-count="423" meta:character-count="2938" meta:non-whitespace-character-count="2480"/>
  </office:meta>
</office:document-meta>
</file>